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size="9pt" style:font-size-asian="9pt" style:font-size-complex="9pt"/>
    </style:style>
    <style:style style:name="P3" style:parent-style-name="Akapitzlistą" style:list-style-name="LFO1" style:family="paragraph"/>
    <style:style style:name="P4" style:parent-style-name="Akapitzlistą" style:list-style-name="LFO1" style:family="paragraph"/>
    <style:style style:name="P5" style:parent-style-name="Akapitzlistą" style:list-style-name="LFO1" style:family="paragraph"/>
    <style:style style:name="P6" style:parent-style-name="Akapitzlistą" style:list-style-name="LFO1" style:family="paragraph"/>
    <style:style style:name="P7" style:parent-style-name="Akapitzlistą" style:list-style-name="LFO1" style:family="paragraph"/>
    <style:style style:name="P8" style:parent-style-name="Akapitzlistą" style:list-style-name="LFO1" style:family="paragraph"/>
    <style:style style:name="P9" style:parent-style-name="Akapitzlistą" style:list-style-name="LFO1" style:family="paragraph"/>
    <style:style style:name="P10" style:parent-style-name="Akapitzlistą" style:list-style-name="LFO1" style:family="paragraph"/>
    <style:style style:name="P11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T17" style:parent-style-name="Domyślnaczcionkaakapitu" style:family="text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REGULAMIN PRÓB SPRAWNOŚCI FIZYCZNEJ DLA KANDYDATÓW DO ODDZIAŁU PRZYGOTOWANIA WOJSKOWEGO W I ZESPOLE SZKÓŁ IM. STANISŁAWA STASZICA WE WSCHOWIE.</text:p>
      <text:p text:style-name="P2">(podstawa prawna: art. 143, u.1, pkt 4 ustawy z dn. 14 grudnia 2016 r. Prawo<text:s/>oświatowe)</text:p>
      <text:p text:style-name="Normalny"/>
      <text:p text:style-name="Normalny">WARUNKI OGÓLNE PRÓB:</text:p>
      <text:list text:style-name="LFO1" text:continue-numbering="true">
        <text:list-item>
          <text:p text:style-name="P3">Próby sprawności fizycznej przeprowadzane są w celu ustalenia poziomu sprawności fizycznej kandydatów do OPW. Podlegają im wszyscy kandydaci: dziewczęta i chłopcy. W przypadku większej liczby kandydatów niż wolnych miejsc wyniki prób decydują o przyjęciu do Oddziału.</text:p>
        </text:list-item>
        <text:list-item>
          <text:p text:style-name="P4">Organizowane są przez Dyrektora I Zespołu Szkół im. Stanisława Staszica we Wschowie, który powołuje do ich przeprowadzenia komisję składająca się z 3 nauczycieli wychowania fizycznego i koordynatora ds. klas mundurowych I Zespołu Szkół. Przewodniczącym komisji jest przewodniczący zespołu nauczycieli wychowania fizycznego i edukacji dla bezpieczeństwa.</text:p>
        </text:list-item>
        <text:list-item>
          <text:p text:style-name="P5">Zabezpieczenie medyczne podczas prób zapewnia pielęgniarka szkolna.</text:p>
        </text:list-item>
        <text:list-item>
          <text:p text:style-name="P6">Kandydaci muszą okazać się pisemną zgodą rodzica/opiekuna na przystąpienie do prób złożoną najpóźniej w dniu ich odbywania się.</text:p>
        </text:list-item>
        <text:list-item>
          <text:p text:style-name="P7">Kandydatów obowiązuje strój sportowy (buty sportowe bez kolców).</text:p>
        </text:list-item>
        <text:list-item>
          <text:p text:style-name="P8">Termin i miejsce odbywania prób ogłaszany jest na stronie internetowej szkoły.</text:p>
        </text:list-item>
        <text:list-item>
          <text:p text:style-name="P9">Poszczególne konkurencje prób<text:s/>sprawdzają wytrzymałość, siłę i szybkość.<text:s/></text:p>
        </text:list-item>
        <text:list-item>
          <text:p text:style-name="P10">Z przeprowadzonych prób sporządzany jest protokół zbiorczy oraz lista kandydatów z wynikami.</text:p>
        </text:list-item>
      </text:list>
      <text:p text:style-name="Normalny">OPIS KONKURENCJI:</text:p>
      <text:p text:style-name="P11">Próba wytrzymałości:</text:p>
      <text:p text:style-name="Normalny"><text:span text:style-name="T12">Bieg na 600 m</text:span>: odbywa się na boisku „Orlik”, czas mierzy się z dokładnością do 1<text:s/>sekundy od sygnału startu do momentu przekroczenia linii mety. Bieg przeprowadzany jest w grupach po 4 osoby.</text:p>
      <text:p text:style-name="P13">Próby siły:</text:p>
      <text:p text:style-name="Normalny"><text:span text:style-name="T14">Rzut piłką lekarską</text:span>: kandydat w pozycji stojąc wykonuje rzut piłką lekarską (waga: dziewczęta-2 kg, chłopcy-3 kg) znad głowy na odległość, ilość rzutów- 5.</text:p>
      <text:p text:style-name="Normalny"><text:span text:style-name="T15">Skłony tułowia leżąc w ciągu 30 sekund</text:span>: na komendę „Gotów” kandydat przyjmuje pozycję: leżąc tyłem z palcami rąk splecionymi i ułożonymi z tyłu na głowie, ramiona dotykają materaca, nogi ugięte w stawach kolanowych (maksymalnie do kąta prostego), stopy rozstawione na szerokość bioder, mogą być przytrzymywane przez współćwiczącego lub zaczepione o dolny szczebelek drabinki. Na komendę „Ćwicz” wykonuje skłon tułowia w przód z jednoczesnym dotknięciem łokciami kolan i natychmiast powraca do leżenia tak, aby splecione na głowie palce dotknęły podłoża (pierwsze powtórzenie). Oceniający (kontrolujący) głośno wymienia ilość prawidłowo wykonanych powtórzeń. Jeśli kontrolowany nie wykona ćwiczenia zgodnie z opisem oceniający (kontrolujący) powtarza ostatnią liczbę wykonanych prawidłowo skłonów.</text:p>
      <text:p text:style-name="P16">Próba szybkości/zwinności:</text:p>
      <text:p text:style-name="Normalny"><text:span text:style-name="T17">Bieg wahadłowy 10x10</text:span>: na komendę „Start” (sygnał dźwiękowy) kandydat rozpoczyna bieg w kierunku przeciwległej chorągiewki, obiega ją, wraca do chorągiewki na linii startu, obiega ją i<text:s/><text:soft-page-break/>pokonuje tą trasę 10 razy. Przewrócenie chorągiewki powoduje powtórzenie próby. Czas mierzy się z dokładnością do 0,1 sekundy od sygnału startu do momentu przekroczenia linii mety.<text:s/></text:p>
      <text:p text:style-name="Normalny"/>
      <text:p text:style-name="Normalny">Opracował:</text:p>
      <text:p text:style-name="Normalny"><text:s/>zespół nauczycieli wychowania fizycznego i edukacji dla bezpieczeństwa, koordynator ds. klas mundurowych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adosław Rzepka</meta:initial-creator>
    <dc:creator>Radosław Rzepka</dc:creator>
    <meta:creation-date>2021-03-25T15:55:00Z</meta:creation-date>
    <dc:date>2021-03-29T04:08:00Z</dc:date>
    <meta:template xlink:href="Normal.dotm" xlink:type="simple"/>
    <meta:editing-cycles>4</meta:editing-cycles>
    <meta:editing-duration>PT4260S</meta:editing-duration>
    <meta:document-statistic meta:page-count="2" meta:paragraph-count="6" meta:word-count="441" meta:character-count="3083" meta:row-count="22" meta:non-whitespace-character-count="2648"/>
  </office:meta>
</office:document-meta>
</file>